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97%" fo:margin-left="0.0069in" fo:text-indent="-0.0069in">
        <style:tab-stops/>
      </style:paragraph-properties>
    </style:style>
    <style:style style:name="P2" style:parent-style-name="Normal" style:family="paragraph">
      <style:paragraph-properties fo:text-align="start"/>
    </style:style>
    <style:style style:name="P3" style:parent-style-name="Normal" style:family="paragraph">
      <style:paragraph-properties fo:line-height="96%"/>
    </style:style>
    <style:style style:name="P4" style:parent-style-name="Normal" style:family="paragraph">
      <style:paragraph-properties fo:line-height="96%"/>
    </style:style>
    <style:style style:name="P5" style:parent-style-name="Normal" style:family="paragraph">
      <style:paragraph-properties fo:line-height="96%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style:font-name="Trebuchet MS"/>
    </style:style>
    <style:style style:name="P8" style:parent-style-name="Normal" style:family="paragraph">
      <style:paragraph-properties fo:line-height="96%"/>
      <style:text-properties style:font-name="Trebuchet MS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line-height="96%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style:text-underline-type="single" style:text-underline-style="solid" style:text-underline-width="auto" style:text-underline-mode="continuous" style:text-underline-color="#000099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star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start"/>
    </style:style>
    <style:style style:name="P21" style:parent-style-name="Normal" style:family="paragraph">
      <style:paragraph-properties fo:text-align="start" fo:margin-bottom="0.1909in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>RFI – REQUEST FOR INFORMATION<text:s/>2021/001</text:p>
      <text:p text:style-name="P2"><text:s/></text:p>
      <text:p text:style-name="P3">O BANCO DO NORDESTE DO BRASIL S.A divulga, para conhecimento dos interessados, documento denominado<text:s/>RFI<text:s/>– Request for Information, que tem por objetivo conhecer soluções de mercado para atendimento à necessidade do Banco:<text:s/>Contratação de plataforma (interface) para elaboração de cadastros de Pessoas Físicas e Jurídicas num fluxo de processo Onboarding.</text:p>
      <text:p text:style-name="P4"/>
      <text:p text:style-name="P5">As respostas<text:s/>ao<text:s/>RFI – Request for Information<text:s/>devem ser enviadas para o endereço eletrônico:<text:s/><text:span text:style-name="T6">cadastroonboardingBNB@bnb.gov.br</text:span><text:span text:style-name="T7">.</text:span></text:p>
      <text:p text:style-name="P8"/>
      <text:p text:style-name="P9">As dúvidas decorrentes da interpretação do<text:s/>RFI – Request for Information<text:s/>deverão ser encaminhadas para o mesmo endereço eletrônico:<text:s/><text:span text:style-name="T10">cadastroonboardingBNB@bnb.gov.br</text:span><text:span text:style-name="T11">.</text:span><text:s/>Prazo limite para recebimento das respostas:<text:s/>&lt;<text:span text:style-name="T12">10 dias<text:s/></text:span><text:span text:style-name="T13">úteis</text:span><text:span text:style-name="T14"><text:s/>a partir da data de publicação</text:span>&gt;. Pedimos acrescentar o termo<text:s/>“RFI Cadastro Onboarding” no campo de assunto do e-mail. O RFI poderá ser acessado através do seguinte link:<text:s/><text:span text:style-name="T15">https://www.bnb.gov.br/acesso-a-informacao/rfi-rfp-audiencias-e-consultas-publicas</text:span>.</text:p>
      <text:p text:style-name="P16"><text:s/></text:p>
      <text:p text:style-name="P17"><text:s/></text:p>
      <text:p text:style-name="P18">Francisco EVANÍLSON da Silva<text:s/></text:p>
      <text:p text:style-name="P19">Gerente do<text:s/>Ambiente de Gestão do Cadastro de Clientes<text:s/>E.E.</text:p>
      <text:p text:style-name="P20"/>
      <text:p text:style-name="P21"/>
      <text:p text:style-name="P22"><text:span text:style-name="T2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Arial" style:font-name-asian="Arial" style:font-name-complex="Arial" fo:font-style="italic" style:font-style-asian="italic" fo:color="#000099" style:letter-kerning="true" fo:font-size="11pt" style:font-size-asian="11pt" style:font-size-complex="11pt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9in" fo:margin-bottom="1in" fo:margin-right="0.8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nco do Nordeste S.A</meta:initial-creator>
    <dc:creator>BNB001</dc:creator>
    <meta:creation-date>2021-02-05T14:44:00Z</meta:creation-date>
    <dc:date>2021-02-05T14:44:00Z</dc:date>
    <meta:print-date>2021-01-20T16:1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2" meta:character-count="1099" meta:row-count="7" meta:non-whitespace-character-count="929"/>
  </office:meta>
</office:document-meta>
</file>